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 fo:margin-left="-0.118in" fo:margin-right="-0.11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-0.118in" fo:margin-right="-0.118in" fo:text-inden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margin-left="-0.118in" fo:margin-right="-0.118in" fo:text-inden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15%" fo:margin-left="-0.118in" fo:margin-right="-0.118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15%" fo:margin-left="-0.118in" fo:margin-right="-0.118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15%" fo:margin-left="-0.118in" fo:margin-right="-0.118in" fo:text-inden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justify" style:vertical-align="auto" fo:margin-bottom="0.0833in" fo:line-height="115%" fo:margin-left="0.25in" fo:margin-right="-0.118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2" style:parent-style-name="Normal" style:family="paragraph">
      <style:paragraph-properties fo:text-align="justify" style:vertical-align="auto" fo:margin-bottom="0.0833in" fo:line-height="115%" fo:margin-left="0.25in" fo:margin-right="-0.118in">
        <style:tab-stops/>
      </style:paragraph-properties>
      <style:text-properties fo:hyphenate="true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style:vertical-align="auto" fo:margin-bottom="0.0833in" fo:line-height="115%" fo:margin-left="0.25in" fo:margin-right="-0.118in">
        <style:tab-stops>
          <style:tab-stop style:type="left" style:position="-0.1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6" style:parent-style-name="Normal" style:family="paragraph">
      <style:paragraph-properties fo:text-align="justify" style:vertical-align="auto" fo:margin-bottom="0.0833in" fo:line-height="115%" fo:margin-left="-0.118in" fo:margin-right="-0.118in">
        <style:tab-stops>
          <style:tab-stop style:type="left" style:position="0.243in"/>
        </style:tab-stops>
      </style:paragraph-properties>
      <style:text-properties fo:hyphenate="true"/>
    </style:style>
    <style:style style:name="T1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style:vertical-align="auto" fo:margin-bottom="0.0833in" fo:line-height="115%" fo:margin-left="0.25in" fo:margin-right="-0.118in">
        <style:tab-stops>
          <style:tab-stop style:type="left" style:position="-0.1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9" style:parent-style-name="Normal" style:family="paragraph">
      <style:paragraph-properties fo:text-align="justify" fo:margin-top="0.0694in" fo:margin-bottom="0.0694in" fo:line-height="115%" fo:margin-left="-0.118in" fo:margin-right="-0.118in" fo:text-indent="-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.1388in" fo:line-height="115%" fo:margin-left="-0.118in" fo:margin-right="-0.118in">
        <style:tab-stops/>
      </style:paragraph-properties>
    </style:style>
    <style:style style:name="T2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.1388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top="0.0694in" fo:margin-bottom="0.0694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top="0.0694in" fo:margin-bottom="0.0694in" fo:line-height="115%" fo:margin-left="-0.118in" fo:margin-right="-0.118in">
        <style:tab-stops/>
      </style:paragraph-properties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top="0.0694in" fo:margin-bottom="0.0694in" fo:line-height="115%" fo:margin-left="-0.118in" fo:margin-right="-0.118in">
        <style:tab-stops/>
      </style:paragraph-properties>
    </style:style>
    <style:style style:name="T3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15%" fo:margin-right="-0.118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15%" fo:margin-left="-0.118in" fo:margin-right="-0.118in">
        <style:tab-stops/>
      </style:paragraph-properties>
    </style:style>
    <style:style style:name="T4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margin-right="-0.118in"/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(ПРИЛОГ 3)</text:p>
      <text:p text:style-name="P3">ИЗЈАВА</text:p>
      <text:p text:style-name="P4"/>
      <text:p text:style-name="P5">Ја, овдје потписани<text:bookmark-start text:name="Text1"/><text:tab/><text:bookmark-end text:name="Text1"/>_____________________, _______________________________</text:p>
      <text:p text:style-name="P6">(име, презиме и адреса овлашћена лица правног субјекта носитеља пројекта)</text:p>
      <text:p text:style-name="P7">овлаштена особа<text:tab/>___________________________________________</text:p>
      <text:p text:style-name="P8">(назив и адреса правног субјекта носитеља пројекта)<text:s/></text:p>
      <text:p text:style-name="P9">под пуном кривичном, моралном и материјалном одговорношћу<text:tab/></text:p>
      <text:p text:style-name="P10">1. Потврђујем да су:</text:p>
      <text:p text:style-name="P11">а) Вјеродостојно наведени подаци <text:s/>у апликационом обрасцу;<text:s/></text:p>
      <text:p text:style-name="P12"><text:span text:style-name="T13">б) Попуњен, потписан и <text:s/>службеним печатом овјерен финансијски план пројекта, на обрасцу за утрошак средстава са</text:span><text:span text:style-name="T14"><text:s/>јасном назнаком за које активности се траже средства од стране Министарства;</text:span></text:p>
      <text:p text:style-name="P15">ц) Да су осигурана/нису осигурана средстава за имплементацију пројекта из сљедећих извора: ______________________________________________________________________________________, у износу ________________, а који суфинансирају пројекат, _________________ односно сљедеће активности:_______________________________________________________ ____________________________________________________________________</text:p>
      <text:p text:style-name="P16"><text:span text:style-name="T17"><text:s text:c="8"/>(Појашњење (ц): подвући опцију осигурана или нису осигурана средства).</text:span></text:p>
      <text:p text:style-name="P18">д) Да активност или дио активности који је у цијелости финансиран средствима Министарства, није финансиран из другог извора.</text:p>
      <text:p text:style-name="P19"><text:tab/>2. Потврђујем да је горе именовани правни субјект регистрован у релевантним регистрима у Босни и Херцеговини за обављање послова потребних за имплементацију пројекта, што доказујем актуелним изводом из регистра надлежног органа, рјешењем о разврставању према дјелатности <text:s/>издатог од стране надлежног завода за статистику.<text:s/></text:p>
      <text:p text:style-name="P20"><text:span text:style-name="T21">3. Потврђујем да ће бити ангажована независна ревизија у складу и на начин дефинисан у члану 17. Одлуке о критеријумима за распоред средстава из текућег гранта<text:s/></text:span><text:span text:style-name="T22">„Суфинансирање пројеката невладиних организација у области превенције ХИВ-а, туберкулозе, зависности и подизање свијести о донорству у Босни и Херцеговини“ за период 2024.-2026. године,</text:span><text:span text:style-name="T23"><text:s/>те достављен извјештај независне ревизије заједно са извјештајем на обрасцу за наративни извјештај и обрасцу за извјештај о утрошку средстава најкасније у року од 30 дана од дана завршетка пројекта.</text:span></text:p>
      <text:p text:style-name="P24">4. У случају контроле утрошка дозначених средстава потврђујем да ћу осигурати сву потребну подршку како би се могла извршити провјера да ли се пројект реализује у складу са закљученим уговором са Министарством и пројектом.</text:p>
      <text:p text:style-name="P25">5. Потврђујем да ће се позивати и омогућити присуство представнику Министарства у току реализовања Пројекта како при одржавању манифестација тако и у просторијама корисника грант средстава.</text:p>
      <text:p text:style-name="P26"><text:span text:style-name="T27">6. Свјестан сам да ће Министарство одбити учешће горе наведеног субјекта <text:s/>у поступку по јавном конкурсу ако смо субјекат односно ја, као њена овлаштена особа, пропустили доставити или<text:s/></text:span><text:soft-page-break/><text:span text:style-name="T28">доставили погрешне информације и документе који су тражени јавним конкурсом, или одбили потписати ову изјаву или ако се прегледом достављених докумената установи да субјект не испуњава неки од критеријума наведених у Одлуци о критеријумима за распоред средстава из текућег гранта<text:s/></text:span><text:span text:style-name="T29">„Суфинансирање пројеката невладиних организација у области превенције ХИВ-а, туберкулозе, зависности и подизање свијести о донорству у Босни и Херцеговини“ за период 2024.-2026. године.</text:span></text:p>
      <text:p text:style-name="P30"><text:span text:style-name="T31">7. Потврђујем да ову изјаву дајем као овлаштена особа наведеног правног субјекта са овлаштењима за давање овакве изјаве под пуном кривичном, материјалном и моралном одговорношћу.</text:span></text:p>
      <text:p text:style-name="P32"/>
      <text:p text:style-name="P33">ИЗЈАВЉЕНО:<text:bookmark-start text:name="Text5"/><text:s/>____________, ____. _2024.__.<text:bookmark-end text:name="Text5"/><text:s text:c="41"/></text:p>
      <text:p text:style-name="P34"><text:s text:c="32"/>(мјесто, датум) <text:s text:c="48"/></text:p>
      <text:p text:style-name="P35"><text:s text:c="106"/></text:p>
      <text:p text:style-name="P36"/>
      <text:p text:style-name="P37"><text:span text:style-name="T38"><text:s text:c="73"/>___________________________________</text:span></text:p>
      <text:p text:style-name="P39"><text:span text:style-name="T40"><text:s text:c="81"/>(име и презиме, потпис и печат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Char3" style:display-name="Header Char3" style:family="text" style:parent-style-name="Zadanifontodlomka"/>
    <style:style style:name="FooterChar3" style:display-name="Footer Char3" style:family="text" style:parent-style-name="Zadanifontodlomka"/>
    <style:style style:name="BalloonTextChar1" style:display-name="Balloon Text Char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4" style:display-name="Header Char4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4" style:display-name="Footer Char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9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elibor Vasović</meta:initial-creator>
    <dc:creator>Amela Adilović</dc:creator>
    <meta:creation-date>2024-09-02T07:55:00Z</meta:creation-date>
    <dc:date>2024-09-05T07:46:00Z</dc:date>
    <meta:print-date>2024-07-29T08:28:00Z</meta:print-date>
    <meta:template xlink:href="Normal" xlink:type="simple"/>
    <meta:editing-cycles>3</meta:editing-cycles>
    <meta:editing-duration>PT120S</meta:editing-duration>
    <meta:user-defined meta:name="GrammarlyDocumentId">c14b29f33b56fe2c333f4493270158e585562690c944c6786c0ef5ac710ff833</meta:user-defined>
    <meta:document-statistic meta:page-count="2" meta:paragraph-count="7" meta:word-count="577" meta:character-count="3861" meta:row-count="27" meta:non-whitespace-character-count="3291"/>
  </office:meta>
</office:document-meta>
</file>